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left="0in" fo:margin-right="0in" fo:text-align="justify" style:justify-single-word="false" fo:text-indent="0.5in" style:auto-text-indent="false"/>
      <style:text-properties style:text-position="0% 100%" fo:font-size="12pt" officeooo:paragraph-rsid="000b3694" style:font-size-asian="12pt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text-position="0% 100%" fo:language="sr" fo:country="CS" officeooo:paragraph-rsid="000b3694" style:font-name-asian="Calibri"/>
    </style:style>
    <style:style style:name="P3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text-position="0% 100%" fo:language="ru" fo:country="RU" officeooo:paragraph-rsid="000b3694" style:font-name-asian="Calibri"/>
    </style:style>
    <style:style style:name="P4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text-position="0% 100%" fo:font-size="12pt" fo:language="sr" fo:country="CS" officeooo:paragraph-rsid="000b3694" style:font-name-asian="Calibri" style:font-size-asian="12pt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officeooo:paragraph-rsid="000b3694"/>
    </style:style>
    <style:style style:name="P6" style:family="paragraph" style:parent-style-name="Standard">
      <style:paragraph-properties fo:text-align="center" style:justify-single-word="false"/>
      <style:text-properties style:text-position="0% 100%" style:rfc-language-tag="sr-Latn-CS" fo:language="sr" fo:script="Latn" fo:country="CS" fo:font-weight="bold" officeooo:paragraph-rsid="000b3694" style:font-name-asian="Calibri" style:font-weight-asian="bold"/>
    </style:style>
    <style:style style:name="P7" style:family="paragraph" style:parent-style-name="Standard">
      <style:paragraph-properties fo:text-align="center" style:justify-single-word="false"/>
      <style:text-properties style:text-position="0% 100%" fo:language="sr" fo:country="CS" fo:font-weight="bold" officeooo:paragraph-rsid="000b3694" style:font-name-asian="Calibri" style:font-weight-asian="bold"/>
    </style:style>
    <style:style style:name="P8" style:family="paragraph" style:parent-style-name="Standard">
      <style:paragraph-properties fo:text-align="justify" style:justify-single-word="false"/>
      <style:text-properties style:text-position="0% 100%" fo:language="sr" fo:country="CS" officeooo:paragraph-rsid="000b3694" style:font-name-asian="Calibri"/>
    </style:style>
    <style:style style:name="P9" style:family="paragraph" style:parent-style-name="Standard">
      <style:paragraph-properties fo:text-align="center" style:justify-single-word="false"/>
      <style:text-properties style:text-position="0% 100%" fo:language="sr" fo:country="CS" officeooo:paragraph-rsid="000b3694" style:font-name-asian="Calibri"/>
    </style:style>
    <style:style style:name="P10" style:family="paragraph" style:parent-style-name="Standard">
      <style:paragraph-properties fo:text-align="justify" style:justify-single-word="false"/>
      <style:text-properties style:text-position="0% 100%" officeooo:paragraph-rsid="000b3694" style:font-name-asian="Calibri"/>
    </style:style>
    <style:style style:name="P11" style:family="paragraph" style:parent-style-name="Standard">
      <style:text-properties style:text-position="0% 100%" fo:font-weight="bold" officeooo:paragraph-rsid="000b3694" style:font-name-asian="Calibri" style:font-weight-asian="bold"/>
    </style:style>
    <style:style style:name="P12" style:family="paragraph" style:parent-style-name="Standard">
      <style:paragraph-properties fo:text-align="center" style:justify-single-word="false"/>
      <style:text-properties style:text-position="0% 100%" fo:language="sr" fo:country="RS" fo:font-weight="bold" officeooo:rsid="000b3694" officeooo:paragraph-rsid="000b3694" style:font-name-asian="Calibri" style:font-weight-asian="bold"/>
    </style:style>
    <style:style style:name="P13" style:family="paragraph" style:parent-style-name="Standard">
      <style:paragraph-properties fo:text-align="justify" style:justify-single-word="false"/>
      <style:text-properties style:text-position="0% 100%" fo:font-size="8pt" fo:language="ru" fo:country="RU" fo:font-style="italic" fo:font-weight="bold" officeooo:paragraph-rsid="000b3694" style:font-size-asian="8pt" style:font-style-asian="italic" style:font-weight-asian="bold" style:font-size-complex="8pt" style:font-style-complex="italic" style:font-weight-complex="bold"/>
    </style:style>
    <style:style style:name="P14" style:family="paragraph" style:parent-style-name="Standard">
      <style:text-properties fo:color="#000000" style:text-position="0% 100%" fo:font-size="8pt" fo:language="sr" fo:country="CS" fo:font-weight="bold" officeooo:paragraph-rsid="000b3694" style:font-size-asian="8pt" style:rfc-language-tag-asian="sr-Latn-CS" style:language-asian="sr" style:script-asian="Latn" style:country-asian="CS" style:font-weight-asian="bold" style:font-size-complex="8pt" style:font-weight-complex="bold"/>
    </style:style>
    <style:style style:name="P15" style:family="paragraph" style:parent-style-name="Standard">
      <style:paragraph-properties fo:text-align="center" style:justify-single-word="false"/>
      <style:text-properties officeooo:paragraph-rsid="000b3694"/>
    </style:style>
    <style:style style:name="P16" style:family="paragraph" style:parent-style-name="Standard">
      <style:paragraph-properties fo:text-align="justify" style:justify-single-word="false"/>
      <style:text-properties officeooo:paragraph-rsid="000b3694"/>
    </style:style>
    <style:style style:name="P17" style:family="paragraph" style:parent-style-name="Standard">
      <style:paragraph-properties fo:text-align="start" style:justify-single-word="false"/>
      <style:text-properties officeooo:paragraph-rsid="000b3694"/>
    </style:style>
    <style:style style:name="P1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paragraph-rsid="000b3694"/>
    </style:style>
    <style:style style:name="P19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officeooo:paragraph-rsid="000b3694"/>
    </style:style>
    <style:style style:name="P20" style:family="paragraph" style:parent-style-name="Standard">
      <style:paragraph-properties fo:margin-left="0.5in" fo:margin-right="0in" fo:text-align="justify" style:justify-single-word="false" fo:text-indent="0.5in" style:auto-text-indent="false"/>
      <style:text-properties style:text-position="0% 100%" fo:language="sr" fo:country="CS" officeooo:paragraph-rsid="000b3694" style:font-name-asian="Calibri"/>
    </style:style>
    <style:style style:name="P21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style:text-position="0% 100%" fo:language="sr" fo:country="CS" officeooo:paragraph-rsid="000b3694" style:font-name-asian="Calibri"/>
    </style:style>
    <style:style style:name="T1" style:family="text">
      <style:text-properties style:text-position="0% 100%" fo:language="sr" fo:country="CS" fo:font-weight="bold" style:font-name-asian="Calibri" style:font-weight-asian="bold"/>
    </style:style>
    <style:style style:name="T2" style:family="text">
      <style:text-properties style:text-position="0% 100%" fo:language="sr" fo:country="CS" fo:font-weight="bold" officeooo:rsid="000b3694" style:font-name-asian="Calibri" style:font-weight-asian="bold"/>
    </style:style>
    <style:style style:name="T3" style:family="text">
      <style:text-properties style:text-position="0% 100%" fo:language="sr" fo:country="CS" style:font-name-asian="Calibri"/>
    </style:style>
    <style:style style:name="T4" style:family="text">
      <style:text-properties style:text-position="0% 100%" fo:language="sr" fo:country="CS" officeooo:rsid="0018041c" style:font-name-asian="Calibri"/>
    </style:style>
    <style:style style:name="T5" style:family="text">
      <style:text-properties style:text-position="0% 100%" fo:language="sr" fo:country="CS" officeooo:rsid="000b8242" style:font-name-asian="Calibri"/>
    </style:style>
    <style:style style:name="T6" style:family="text">
      <style:text-properties style:text-position="0% 100%" fo:language="sr" fo:country="CS" fo:font-weight="normal" style:font-name-asian="Calibri" style:font-weight-asian="normal" style:font-weight-complex="normal"/>
    </style:style>
    <style:style style:name="T7" style:family="text">
      <style:text-properties style:text-position="0% 100%" style:font-name-asian="Calibri"/>
    </style:style>
    <style:style style:name="T8" style:family="text">
      <style:text-properties style:text-position="0% 100%" fo:language="sr" fo:country="RS" officeooo:rsid="0018041c" style:font-name-asian="Calibri"/>
    </style:style>
    <style:style style:name="T9" style:family="text">
      <style:text-properties style:text-position="0% 100%" fo:language="sr" fo:country="RS" officeooo:rsid="0018041c" style:font-name-asian="Calibri" style:font-name-complex="Times New Roman1" style:font-size-complex="12pt"/>
    </style:style>
    <style:style style:name="T10" style:family="text">
      <style:text-properties style:text-position="0% 100%" fo:language="sr" fo:country="RS" officeooo:rsid="000b3694" style:font-name-asian="Calibri"/>
    </style:style>
    <style:style style:name="T11" style:family="text">
      <style:text-properties style:text-position="0% 100%" fo:language="sr" fo:country="RS" fo:font-weight="bold" officeooo:rsid="000b3694" style:font-name-asian="Calibri" style:font-weight-asian="bold"/>
    </style:style>
    <style:style style:name="T12" style:family="text">
      <style:text-properties style:text-position="0% 100%" style:rfc-language-tag="sr-Latn-CS" fo:language="sr" fo:script="Latn" fo:country="CS" style:font-name-asian="Calibri"/>
    </style:style>
    <style:style style:name="T13" style:family="text">
      <style:text-properties style:text-position="0% 100%" style:rfc-language-tag-asian="sr-Latn-CS" style:language-asian="sr" style:script-asian="Latn" style:country-asian="CS" style:font-weight-complex="bold"/>
    </style:style>
    <style:style style:name="T14" style:family="text">
      <style:text-properties style:text-position="0% 100%" fo:font-size="8pt" fo:language="ru" fo:country="RU" fo:font-weight="bold" style:font-size-asian="8pt" style:font-weight-asian="bold" style:font-size-complex="8pt" style:font-weight-complex="bold"/>
    </style:style>
    <style:style style:name="T15" style:family="text">
      <style:text-properties style:text-position="0% 100%" fo:font-size="8pt" fo:language="sr" fo:country="CS" fo:font-weight="bold" style:font-size-asian="8pt" style:font-weight-asian="bold" style:font-size-complex="8pt" style:font-weight-complex="bold"/>
    </style:style>
    <style:style style:name="T16" style:family="text">
      <style:text-properties fo:language="sr" fo:country="CS"/>
    </style:style>
    <style:style style:name="T17" style:family="text">
      <style:text-properties fo:color="#ff0000" style:text-position="0% 100%" fo:language="sr" fo:country="CS" style:font-name-asian="Calibri"/>
    </style:style>
    <style:style style:name="T18" style:family="text">
      <style:text-properties fo:color="#000000" fo:language="sr" fo:country="CS" style:font-name-asian="Calibri"/>
    </style:style>
    <style:style style:name="T19" style:family="text">
      <style:text-properties fo:color="#000000" fo:language="sr" fo:country="RS" style:font-name-asian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МОДЕЛ УГОВОРА</text:p>
      <text:p text:style-name="P6"/>
      <text:p text:style-name="P15"><text:span text:style-name="T1">о сукцесивној купопродаји</text:span><text:span text:style-name="T16"> </text:span><text:span text:style-name="T1">материјала за саобраћај - горива и осталог материјала за саобраћај </text:span></text:p>
      <text:p text:style-name="P7"/>
      <text:p text:style-name="P8">Закључен између;</text:p>
      <text:p text:style-name="P8"/>
      <text:p text:style-name="P16"><text:span text:style-name="T3">1. Предшколска установа Зрењанин , Вука Караџића 3/а, 23</text:span><text:span text:style-name="T7">11</text:span><text:span text:style-name="T3">0 Зрењанин, ПИБ 101164933 матични број 08002304, коју заступа </text:span><text:span text:style-name="T7">в.д.</text:span><text:span text:style-name="T3">директора Петровић Владимир , у даљем тексту Наручилац</text:span></text:p>
      <text:p text:style-name="P8"/>
      <text:p text:style-name="P8">2. ____________________________________ из _______________ ул._________________ (у даљем тексту: Добављач), кога заступа ______________________, ПИБ:________________, матични број:______________. Број текућег рачуна _________________________ отворен код ______________________ банке.</text:p>
      <text:p text:style-name="P8"/>
      <text:p text:style-name="P15"><text:span text:style-name="T1">Чл</text:span><text:span text:style-name="T2">ан </text:span><text:span text:style-name="T1">1.</text:span></text:p>
      <text:p text:style-name="P9"/>
      <text:p text:style-name="P7">УГОВОРНЕ СТРАНЕ КОНСТАТУЈУ:</text:p>
      <text:p text:style-name="P7"/>
      <text:p text:style-name="P17"><text:span text:style-name="T3">- да је Наручилац спровео поступак јавне набавке добара – </text:span><text:span text:style-name="T6">Набавка материјала за саобраћај - горива и осталог материјала за саобраћај</text:span><text:span text:style-name="T1"> </text:span><text:span text:style-name="T3">редни број 000</text:span><text:span text:style-name="T7">3</text:span><text:span text:style-name="T8">А</text:span><text:span text:style-name="T3">/20</text:span><text:span text:style-name="T7">22</text:span><text:span text:style-name="T3">. - да је Добављач дана _____ 20</text:span><text:span text:style-name="T7">22</text:span><text:span text:style-name="T3">. год. доставио понуду заведену под бројем ______, која се налази у прилогу уговора и чини његов саставни део;</text:span></text:p>
      <text:p text:style-name="P8">- да понуда Добављача у потпуности одговара захтевима које је Наручилац предвидео у конкурсној документацији;</text:p>
      <text:p text:style-name="P16"><text:span text:style-name="T3">- да је Наручилац, <text:s/>на основу понуде Добављача и извештаја комисије Наручиоца за доделу уговора, предметну набавку доделио _________________________</text:span><text:span text:style-name="T12">___________________________________</text:span><text:span text:style-name="T3">________________.</text:span></text:p>
      <text:p text:style-name="P8">- да добра, која су предмет јавне набавке, испуњавају услове утврђене Правилником о техничким и другим захтевима за течна горива нафтног порекла. </text:p>
      <text:p text:style-name="P8"/>
      <text:p text:style-name="P7">ПРЕДМЕТ УГОВОРА</text:p>
      <text:p text:style-name="P7"/>
      <text:p text:style-name="P15"><text:span text:style-name="T1">Чл</text:span><text:span text:style-name="T2">ан </text:span><text:span text:style-name="T1">2.</text:span></text:p>
      <text:p text:style-name="P7"/>
      <text:p text:style-name="P5"><text:span text:style-name="T3">Предмет овог уговора је набавка нафтних деривата - горива (еуродизел, моторни бензин БМБ 95-безоловни, </text:span><text:span text:style-name="T4">ТНГ, као и остали материјал за саобраћај</text:span><text:span text:style-name="T12">)</text:span><text:span text:style-name="T7">, испорука је</text:span><text:span text:style-name="T12"> </text:span><text:span text:style-name="T3">на бензинским станицама - малопродајним објектима Добављача у седишту Наручиоца, а за потребе службених возила Наручиоца.</text:span></text:p>
      <text:p text:style-name="P2"/>
      <text:p text:style-name="P7">ПЛАЋАЊЕ</text:p>
      <text:p text:style-name="P7"/>
      <text:p text:style-name="P15"><text:span text:style-name="T1">Чл</text:span><text:span text:style-name="T2">ан </text:span><text:span text:style-name="T1">3.</text:span></text:p>
      <text:p text:style-name="P7"/>
      <text:p text:style-name="P5"><text:span text:style-name="T3">Уговорне стране су сагласне да се плаћање врши на основу испостављеног рачуна најкасније у року од 45 дана од дана пријема истог</text:span><text:span text:style-name="T13">.</text:span></text:p>
      <text:p text:style-name="P2"/>
      <text:p text:style-name="P2">Наручилац уплаћује динарска средства на текући рачун Добављача бр.______________ код ______________________. </text:p>
      <text:p text:style-name="P8"/>
      <text:p text:style-name="P5"><text:span text:style-name="T3">Максимални износ за уговорени период је </text:span><text:span text:style-name="T9">1.250.000,00 </text:span><text:span text:style-name="T3">динара (без ПДВ-а).</text:span></text:p>
      <text:p text:style-name="P2"><text:soft-page-break/></text:p>
      <text:p text:style-name="P2"/>
      <text:p text:style-name="P2"/>
      <text:p text:style-name="P18"><text:span text:style-name="T1">Чл</text:span><text:span text:style-name="T2">ан </text:span><text:span text:style-name="T1">4.</text:span></text:p>
      <text:p text:style-name="P2"/>
      <text:p text:style-name="P1"><text:span text:style-name="T18">Обим реализације уговора који ће бити извршен у периоду <text:s/>важења уговора мора бити у оквирима износа који буде предвиђен прописима којима се уређује извршење буџета за 202</text:span><text:span text:style-name="T19">2</text:span><text:span text:style-name="T18">. годину, а за део реализације који се односи на 202</text:span><text:span text:style-name="T19">3</text:span><text:span text:style-name="T18">. реализација уговора ће зависити од обезбеђења средстава предвиђених законом којим се уређује буџет за 202</text:span><text:span text:style-name="T19">3</text:span><text:span text:style-name="T18">. годину а у супротном уговорне стране ће сачинити анекс уговора или уговор може бити раскинут.</text:span></text:p>
      <text:p text:style-name="P4"/>
      <text:p text:style-name="P15"><text:span text:style-name="T1">Чл</text:span><text:span text:style-name="T2">ан </text:span><text:span text:style-name="T11">5.</text:span></text:p>
      <text:p text:style-name="P12"/>
      <text:p text:style-name="P2">Цена горива утврђује се у складу са прихваћеном понудом Добављача.</text:p>
      <text:p text:style-name="P5"><text:span text:style-name="T7">Уколико у току реализације уговора дође до промена цена на тржишту нафтних деривата, Наручилац ће дозволити промену јединичних цена датих у понуди за предмет јавне </text:span><text:span text:style-name="T10">на</text:span><text:span text:style-name="T7">бавке из објективних и доказивих разлога, као и измена уговора, уколико дође до повећања набавних цена, с тим што је Добављач дужан да приликом промене цене у писаној форми обавести Наручиоца о истом најкасније у року од 3 (три) дана од дана промене цене, и као доказ достави ценовник рафинерије од које се исти снабдева. </text:span><text:span text:style-name="T3">Цене нафтних деривата утврђују се одлуком Добављача у складу са законом и подзаконским актима. </text:span></text:p>
      <text:p text:style-name="P10"/>
      <text:p text:style-name="P7">ОБАВЕЗЕ УГОВОРНИХ СТРАНА</text:p>
      <text:p text:style-name="P7"/>
      <text:p text:style-name="P15"><text:span text:style-name="T1">Чл</text:span><text:span text:style-name="T2">ан </text:span><text:span text:style-name="T11">6</text:span><text:span text:style-name="T1">.</text:span></text:p>
      <text:p text:style-name="P7"/>
      <text:p text:style-name="P5"><text:span text:style-name="T3">Добављач се обавезује да ће у периоду важења овог уговора испоручивати добра, на својим бензинским станицама - малопродајним објектима у седишту Наручиоца, у складу са чланом 3. овог уговора, до уговореног износа</text:span><text:span text:style-name="T17">.</text:span></text:p>
      <text:p text:style-name="P8"/>
      <text:p text:style-name="P15"><text:span text:style-name="T1">Чл</text:span><text:span text:style-name="T2">ан </text:span><text:span text:style-name="T11">7</text:span><text:span text:style-name="T1">. </text:span></text:p>
      <text:p text:style-name="P7"/>
      <text:p text:style-name="P2">Наручилац прихвата да испуњење обавезе Добављача из чл. 3. овог уговора може бити онемогућено наступањем:</text:p>
      <text:p text:style-name="P20">- више силе, или</text:p>
      <text:p text:style-name="P21">- услед забране, или ограничења испоруке робе актом државних органа, или - због недостатка сирове нафте. </text:p>
      <text:p text:style-name="P8"/>
      <text:p text:style-name="P2">У случају наступања једне или више наведених околности из ст. 1. овог члана, Добављач не сноси одговорност за неиспоручене количине.</text:p>
      <text:p text:style-name="P8"/>
      <text:p text:style-name="P2">Добављач је дужан да благовремено обавести, писано Наручиоца о настајању једне или више околности из ст. 1. овог члана и да наведе врсту, почетак и вероватан, односно очекивани крај дејства те околности.</text:p>
      <text:p text:style-name="P11"/>
      <text:p text:style-name="P7">ВРЕМЕ ТРАЈАЊА УГОВОРА</text:p>
      <text:p text:style-name="P7"/>
      <text:p text:style-name="P15"><text:span text:style-name="T1">Чл</text:span><text:span text:style-name="T2">ан </text:span><text:span text:style-name="T11">8</text:span><text:span text:style-name="T1">.</text:span></text:p>
      <text:p text:style-name="P7"/>
      <text:p text:style-name="P5"><text:span text:style-name="T3">Овај Уговор закључује се на период од 1 (једне) године или престаје коначном</text:span><text:span text:style-name="T1"> </text:span><text:span text:style-name="T3">исплатом износа из члана 3. став 3. овог Уговора.</text:span></text:p>
      <text:p text:style-name="P2"/>
      <text:p text:style-name="P7"><text:soft-page-break/>ПРЕЛАЗНЕ И ЗАВРШЕНЕ ОДРЕДБЕ</text:p>
      <text:p text:style-name="P7"/>
      <text:p text:style-name="P15"><text:span text:style-name="T1">Чл</text:span><text:span text:style-name="T2">ан </text:span><text:span text:style-name="T11">9</text:span><text:span text:style-name="T1">.</text:span></text:p>
      <text:p text:style-name="P7"/>
      <text:p text:style-name="P2">За све што није предвиђено овим уговором, примењиваће се одредбе Закона о облигационим односима.</text:p>
      <text:p text:style-name="P15"><text:span text:style-name="T1">Ч</text:span><text:span text:style-name="T2">лан </text:span><text:span text:style-name="T11">10</text:span><text:span text:style-name="T1">.</text:span></text:p>
      <text:p text:style-name="P7"/>
      <text:p text:style-name="P2">Измене и допуне овог уговора важе само када се дају у писменој форми и уз обострану сагласност уговорних страна.</text:p>
      <text:p text:style-name="P3"/>
      <text:p text:style-name="P15"><text:span text:style-name="T1">Чл</text:span><text:span text:style-name="T2">ан </text:span><text:span text:style-name="T11">11.</text:span></text:p>
      <text:p text:style-name="P12"/>
      <text:p text:style-name="P2">Свака од уговорних страна може једнострано раскинути Уговор у случају када друга страна не испуњава или неблаговремено испуњава своје уговором преузете обавезе.</text:p>
      <text:p text:style-name="P2">О својој намери да раскине Уговор, уговорна страна је дужна писменим путем обавести другу страну.</text:p>
      <text:p text:style-name="P2">Уговор ће се сматрати раскинутим по протеку рока од 30 дана од дана пријема писменог обавештења.</text:p>
      <text:p text:style-name="P15"><text:span text:style-name="T1">Чл</text:span><text:span text:style-name="T2">ан </text:span><text:span text:style-name="T1">1</text:span><text:span text:style-name="T11">2</text:span><text:span text:style-name="T1">.</text:span></text:p>
      <text:p text:style-name="P7"/>
      <text:p text:style-name="P2">Све евентуалне спорове уговорне стране ће решавати споразумно, у супротном спорове ће решавати месни суд Наручиоца.</text:p>
      <text:p text:style-name="P2"/>
      <text:p text:style-name="P15"><text:span text:style-name="T1">Ч</text:span><text:span text:style-name="T2">лан </text:span><text:span text:style-name="T11">13</text:span><text:span text:style-name="T1">.</text:span></text:p>
      <text:p text:style-name="P7"/>
      <text:p text:style-name="P5"><text:span text:style-name="T3">Овај уговор сачињен је у </text:span><text:span text:style-name="T7">4</text:span><text:span text:style-name="T3"> (четири) истоветна примерка, од којих свака уговорна страна задржава по 2 (два) примерка.</text:span></text:p>
      <text:p text:style-name="P2"/>
      <text:p text:style-name="P8"/>
      <text:p text:style-name="P8">У ____________________,</text:p>
      <text:p text:style-name="P16"><text:span text:style-name="T3">дана______ 20</text:span><text:span text:style-name="T7">22</text:span><text:span text:style-name="T3">.год.</text:span></text:p>
      <text:p text:style-name="P8"/>
      <text:p text:style-name="P8"/>
      <text:p text:style-name="P8">Овлашћено лице Добављача,<text:tab/><text:tab/> <text:s text:c="9"/><text:tab/><text:tab/><text:tab/> <text:s text:c="2"/>Наручилац</text:p>
      <text:p text:style-name="P19"><text:span text:style-name="T3"><text:s text:c="4"/></text:span><text:span text:style-name="T5">в.д</text:span><text:span text:style-name="T3">. </text:span><text:span text:style-name="T5">д</text:span><text:span text:style-name="T3">иректора Предшколске установе </text:span></text:p>
      <text:p text:style-name="P8"/>
      <text:p text:style-name="P8">______________________ <text:s/>М.П.<text:tab/><text:tab/><text:tab/> <text:s text:c="9"/>М.П._________________________<text:tab/></text:p>
      <text:p text:style-name="P8"><text:tab/><text:tab/><text:tab/> <text:s text:c="67"/>Петровић Владимир </text:p>
      <text:p text:style-name="P13"/>
      <text:p text:style-name="P13">Важне напомене:</text:p>
      <text:p text:style-name="P16"><text:span text:style-name="T14">- модел уговора представља основ за одређивање клаузула уговора који ће бити закључен са најбољим</text:span><text:span text:style-name="T15"> </text:span><text:span text:style-name="T14">понуђачем</text:span></text:p>
      <text:p text:style-name="P16"><text:span text:style-name="T14">- модел уговора ће бити модификован у складу са прихваћеном понудом и у том смислу ће бити накнадно</text:span><text:span text:style-name="T15"> </text:span><text:span text:style-name="T14">дорађене одређене клаузуле, којима ће се регулисати тражени услови из Позива за подношење понуда</text:span></text:p>
      <text:p text:style-name="P16"><text:span text:style-name="T14">- понуђач је дужан да попуни модел уговора</text:span><text:span text:style-name="T15">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3T07:44:03.544000000</meta:creation-date>
    <dc:date>2022-07-13T08:15:15.524000000</dc:date>
    <meta:editing-duration>PT19M50S</meta:editing-duration>
    <meta:editing-cycles>4</meta:editing-cycles>
    <meta:generator>LibreOffice/6.2.5.2$Windows_X86_64 LibreOffice_project/1ec314fa52f458adc18c4f025c545a4e8b22c159</meta:generator>
    <meta:document-statistic meta:table-count="0" meta:image-count="0" meta:object-count="0" meta:page-count="3" meta:paragraph-count="59" meta:word-count="801" meta:character-count="5566" meta:non-whitespace-character-count="4707"/>
  </office:meta>
</office:document-meta>
</file>